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F00000450B36DF9ED.png"/>
  <manifest:file-entry manifest:media-type="image/png" manifest:full-path="Pictures/100002010000037B000004AFA445B09E.png"/>
  <manifest:file-entry manifest:media-type="image/png" manifest:full-path="Pictures/100002010000033C000005423C64E37B.png"/>
  <manifest:file-entry manifest:media-type="image/png" manifest:full-path="Pictures/100002010000035F00000509B8BD551B.png"/>
  <manifest:file-entry manifest:media-type="image/png" manifest:full-path="Pictures/100002010000035F00000484A38D61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159cm" svg:y="-0.321cm" svg:width="17cm" svg:height="22.772cm" draw:z-index="0"><draw:image xlink:href="Pictures/100002010000035F00000484A38D61E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width="17cm" svg:height="25.391cm" draw:z-index="1"><draw:image xlink:href="Pictures/100002010000035F00000509B8BD551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width="17cm" svg:height="25.536cm" draw:z-index="2"><draw:image xlink:href="Pictures/10000201000002DF00000450B36DF9ED.pn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fika4" text:anchor-type="paragraph" svg:width="17cm" svg:height="27.635cm" draw:z-index="3"><draw:image xlink:href="Pictures/100002010000033C000005423C64E3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5" draw:name="grafika5" text:anchor-type="paragraph" svg:width="17cm" svg:height="22.878cm" draw:z-index="4"><draw:image xlink:href="Pictures/100002010000037B000004AFA445B09E.pn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Antczak</meta:initial-creator>
    <meta:creation-date>2020-01-07T10:35:59.28</meta:creation-date>
    <dc:date>2020-01-07T10:47:44.73</dc:date>
    <dc:creator>Jan Antczak</dc:creator>
    <meta:editing-duration>PT6M26S</meta:editing-duration>
    <meta:editing-cycles>2</meta:editing-cycles>
    <meta:generator>OpenOffice/4.1.1$Win32 OpenOffice.org_project/411m6$Build-9775</meta:generator>
    <meta:document-statistic meta:table-count="0" meta:image-count="5" meta:object-count="0" meta:page-count="5" meta:paragraph-count="0" meta:word-count="0" meta:character-count="0"/>
  </office:meta>
</office:document-meta>
</file>